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5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4" style:family="table-row">
      <style:table-row-properties style:min-row-height="3.643in" style:use-optimal-row-height="false"/>
    </style:style>
    <style:style style:name="TableCell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98in" fo:padding-left="0.0298in" fo:padding-bottom="0.0298in" fo:padding-right="0.0298in"/>
    </style:style>
    <style:style style:name="P6" style:parent-style-name="Standard" style:family="paragraph">
      <style:paragraph-properties fo:break-before="page" fo:text-align="center" fo:line-height="100%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" style:parent-style-name="Standard" style:family="paragraph">
      <style:paragraph-properties fo:text-align="center" fo:line-height="100%"/>
    </style:style>
    <style:style style:name="TableRow9" style:family="table-row">
      <style:table-row-properties style:min-row-height="2.5833in" style:use-optimal-row-height="false"/>
    </style:style>
    <style:style style:name="TableCell10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1" style:parent-style-name="Standard" style:family="paragraph">
      <style:paragraph-properties fo:line-height="100%"/>
    </style:style>
    <style:style style:name="TableRow12" style:family="table-row">
      <style:table-row-properties style:min-row-height="3.5in" style:use-optimal-row-height="false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Cell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0:00Z</meta:creation-date>
    <dc:date>2021-07-28T0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